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erling" svg:font-family="Berling"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MS Mincho" svg:font-family="'MS Mincho'"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12cm" fo:margin-bottom="0.212cm" loext:contextual-spacing="false" fo:orphans="0" fo:widows="0" style:text-autospace="none"/>
    </style:style>
    <style:style style:name="P2" style:family="paragraph" style:parent-style-name="Standard">
      <style:paragraph-properties fo:margin-top="0.212cm" fo:margin-bottom="0.212cm" loext:contextual-spacing="false" fo:text-align="center" style:justify-single-word="false" fo:orphans="0" fo:widows="0" style:text-autospace="none"/>
    </style:style>
    <style:style style:name="P3" style:family="paragraph" style:parent-style-name="Standard">
      <style:paragraph-properties fo:margin-top="0.212cm" fo:margin-bottom="0.212cm" loext:contextual-spacing="false" fo:orphans="0" fo:widows="0" style:text-autospace="none"/>
      <style:text-properties fo:font-variant="small-caps" fo:color="#1a1a1a" style:font-name="Berling" fo:font-size="14pt" fo:font-weight="bold" style:font-size-asian="14pt" style:font-weight-asian="bold" style:font-name-complex="Berling" style:font-size-complex="14pt" style:font-weight-complex="bold"/>
    </style:style>
    <style:style style:name="P4" style:family="paragraph" style:parent-style-name="Standard">
      <style:paragraph-properties fo:margin-top="0.212cm" fo:margin-bottom="0.212cm" loext:contextual-spacing="false" fo:orphans="0" fo:widows="0" style:text-autospace="none"/>
      <style:text-properties fo:color="#1a1a1a" style:font-name="Berling" fo:font-size="14pt" style:font-size-asian="14pt" style:font-name-complex="Berling" style:font-size-complex="14pt"/>
    </style:style>
    <style:style style:name="P5" style:family="paragraph" style:parent-style-name="Standard" style:master-page-name="Standard">
      <style:paragraph-properties fo:margin-top="0.212cm" fo:margin-bottom="0.212cm" loext:contextual-spacing="false" fo:text-align="center" style:justify-single-word="false" fo:orphans="0" fo:widows="0" style:page-number="auto" style:text-autospace="none"/>
    </style:style>
    <style:style style:name="P6" style:family="paragraph" style:parent-style-name="Standard">
      <style:paragraph-properties fo:margin-top="0.635cm" fo:margin-bottom="0.212cm" loext:contextual-spacing="false" fo:orphans="0" fo:widows="0" fo:keep-with-next="always" style:text-autospace="none"/>
    </style:style>
    <style:style style:name="P7" style:family="paragraph" style:parent-style-name="Standard">
      <style:paragraph-properties fo:margin-top="0.635cm" fo:margin-bottom="0.212cm" loext:contextual-spacing="false" fo:orphans="0" fo:widows="0" fo:keep-with-next="always" style:text-autospace="none"/>
      <style:text-properties fo:font-variant="small-caps" fo:color="#1a1a1a" style:font-name="Berling" fo:font-size="14pt" fo:font-weight="bold" style:font-size-asian="14pt" style:font-weight-asian="bold" style:font-name-complex="Berling" style:font-size-complex="14pt" style:font-weight-complex="bold"/>
    </style:style>
    <style:style style:name="P8" style:family="paragraph" style:parent-style-name="Standard">
      <style:paragraph-properties fo:margin-top="0.635cm" fo:margin-bottom="0.212cm" loext:contextual-spacing="false" fo:orphans="0" fo:widows="0" fo:keep-with-next="always" style:text-autospace="none"/>
      <style:text-properties fo:color="#1a1a1a" style:font-name="Berling" fo:font-size="14pt" style:text-underline-style="solid" style:text-underline-width="auto" style:text-underline-color="font-color" fo:font-weight="bold" style:font-size-asian="14pt" style:font-weight-asian="bold" style:font-name-complex="Berling" style:font-size-complex="14pt"/>
    </style:style>
    <style:style style:name="P9" style:family="paragraph" style:parent-style-name="Standard">
      <style:paragraph-properties fo:margin-top="0.635cm" fo:margin-bottom="0.212cm" loext:contextual-spacing="false" fo:orphans="0" fo:widows="0" fo:keep-with-next="always" style:text-autospace="none"/>
      <style:text-properties fo:color="#343434" style:font-name="Berling" fo:font-size="14pt" fo:font-weight="bold" style:font-size-asian="14pt" style:font-weight-asian="bold" style:font-name-complex="Berling" style:font-size-complex="14pt"/>
    </style:style>
    <style:style style:name="P10" style:family="paragraph" style:parent-style-name="Standard">
      <style:paragraph-properties fo:margin-top="0.635cm" fo:margin-bottom="0.212cm" loext:contextual-spacing="true" fo:orphans="0" fo:widows="0" fo:keep-with-next="always" style:text-autospace="none"/>
    </style:style>
    <style:style style:name="P11" style:family="paragraph" style:parent-style-name="Standard">
      <style:paragraph-properties fo:margin-top="0.635cm" fo:margin-bottom="0.212cm" loext:contextual-spacing="true" fo:orphans="0" fo:widows="0" style:text-autospace="none"/>
    </style:style>
    <style:style style:name="P12" style:family="paragraph" style:parent-style-name="Standard">
      <style:paragraph-properties fo:margin-top="0.635cm" fo:margin-bottom="0.212cm" loext:contextual-spacing="true" fo:orphans="0" fo:widows="0" style:text-autospace="none"/>
      <style:text-properties fo:color="#808080" style:font-name="Berling" fo:font-size="14pt" style:font-size-asian="14pt" style:font-name-complex="Berling" style:font-size-complex="14pt"/>
    </style:style>
    <style:style style:name="P13" style:family="paragraph" style:parent-style-name="Standard">
      <style:paragraph-properties fo:margin-top="0.212cm" fo:margin-bottom="0.212cm" loext:contextual-spacing="true" fo:orphans="0" fo:widows="0" style:text-autospace="none"/>
    </style:style>
    <style:style style:name="P14" style:family="paragraph" style:parent-style-name="Standard">
      <style:paragraph-properties fo:margin-top="0.212cm" fo:margin-bottom="0.212cm" loext:contextual-spacing="true" fo:orphans="0" fo:widows="0" style:text-autospace="none"/>
      <style:text-properties fo:color="#808080" style:font-name="Berling" fo:font-size="14pt" style:font-size-asian="14pt" style:font-name-complex="Berling" style:font-size-complex="14pt"/>
    </style:style>
    <style:style style:name="P15" style:family="paragraph" style:parent-style-name="Standard">
      <style:paragraph-properties fo:margin-top="0.212cm" fo:margin-bottom="0.212cm" loext:contextual-spacing="true" fo:orphans="0" fo:widows="0" style:text-autospace="none"/>
      <style:text-properties fo:color="#808080" style:font-name="Berling" fo:font-size="14pt" fo:font-weight="bold" style:font-size-asian="14pt" style:font-weight-asian="bold" style:font-name-complex="Berling" style:font-size-complex="14pt"/>
    </style:style>
    <style:style style:name="P16" style:family="paragraph" style:parent-style-name="Standard">
      <style:paragraph-properties fo:margin-top="0.212cm" fo:margin-bottom="0.212cm" loext:contextual-spacing="true" fo:orphans="0" fo:widows="0" style:text-autospace="none"/>
      <style:text-properties fo:color="#646464" style:font-name="Berling" fo:font-size="14pt" style:font-size-asian="14pt" style:font-name-complex="Berling" style:font-size-complex="14pt"/>
    </style:style>
    <style:style style:name="P17" style:family="paragraph" style:parent-style-name="Standard">
      <style:paragraph-properties fo:margin-top="0.212cm" fo:margin-bottom="0.212cm" loext:contextual-spacing="true" fo:orphans="0" fo:widows="0" style:text-autospace="none"/>
      <style:text-properties fo:color="#343434" style:font-name="Berling" fo:font-size="14pt" fo:font-weight="bold" style:font-size-asian="14pt" style:font-weight-asian="bold" style:font-name-complex="Berling" style:font-size-complex="14pt"/>
    </style:style>
    <style:style style:name="P18" style:family="paragraph" style:parent-style-name="Standard">
      <style:paragraph-properties fo:margin-left="0.501cm" fo:margin-right="0cm" fo:margin-top="0.212cm" fo:margin-bottom="0.212cm" loext:contextual-spacing="true" fo:orphans="0" fo:widows="0" fo:text-indent="0cm" style:auto-text-indent="false" style:text-autospace="none"/>
    </style:style>
    <style:style style:name="P19" style:family="paragraph" style:parent-style-name="Standard">
      <style:paragraph-properties fo:margin-left="0.501cm" fo:margin-right="0cm" fo:margin-top="0.212cm" fo:margin-bottom="0.212cm" loext:contextual-spacing="true" fo:orphans="0" fo:widows="0" fo:text-indent="0cm" style:auto-text-indent="false" style:text-autospace="none"/>
      <style:text-properties fo:color="#808080" style:font-name="Berling" fo:font-size="14pt" style:font-size-asian="14pt" style:font-name-complex="Berling" style:font-size-complex="14pt"/>
    </style:style>
    <style:style style:name="P20" style:family="paragraph" style:parent-style-name="Standard">
      <style:paragraph-properties fo:margin-left="0.501cm" fo:margin-right="0cm" fo:margin-top="0.212cm" fo:margin-bottom="0.212cm" loext:contextual-spacing="true" fo:orphans="0" fo:widows="0" fo:text-indent="0cm" style:auto-text-indent="false" style:text-autospace="none"/>
      <style:text-properties fo:color="#808080" style:font-name="Berling" fo:font-size="14pt" fo:language="en" fo:country="GB" style:font-size-asian="14pt" style:font-name-complex="Berling" style:font-size-complex="14pt"/>
    </style:style>
    <style:style style:name="P21" style:family="paragraph" style:parent-style-name="Standard">
      <style:paragraph-properties fo:margin-left="0.501cm" fo:margin-right="0cm" fo:margin-top="0.212cm" fo:margin-bottom="0.212cm" loext:contextual-spacing="true" fo:orphans="0" fo:widows="0" fo:text-indent="0cm" style:auto-text-indent="false" style:text-autospace="none"/>
      <style:text-properties fo:color="#646464" style:font-name="Berling" fo:font-size="14pt" style:font-size-asian="14pt" style:font-name-complex="Berling" style:font-size-complex="14pt"/>
    </style:style>
    <style:style style:name="P22" style:family="paragraph" style:parent-style-name="Standard">
      <style:paragraph-properties fo:margin-top="0.423cm" fo:margin-bottom="0cm" loext:contextual-spacing="false" fo:orphans="0" fo:widows="0" fo:keep-with-next="always" style:text-autospace="none"/>
    </style:style>
    <style:style style:name="P23" style:family="paragraph" style:parent-style-name="Footer">
      <style:text-properties style:font-name="Berling" style:font-name-complex="Berling"/>
    </style:style>
    <style:style style:name="P24" style:family="paragraph" style:parent-style-name="Footer">
      <style:paragraph-properties fo:text-align="end" style:justify-single-word="false"/>
    </style:style>
    <style:style style:name="P25" style:family="paragraph" style:parent-style-name="Footer">
      <style:paragraph-properties fo:text-align="end" style:justify-single-word="false">
        <style:tab-stops/>
      </style:paragraph-properties>
    </style:style>
    <style:style style:name="P26" style:family="paragraph" style:parent-style-name="Paragrafo_20_elenco" style:list-style-name="WW8Num4">
      <style:paragraph-properties fo:margin-left="0.751cm" fo:margin-right="0cm" fo:margin-top="0.212cm" fo:margin-bottom="0.212cm" loext:contextual-spacing="true" fo:orphans="0" fo:widows="0" fo:text-indent="-0.501cm" style:auto-text-indent="false" style:text-autospace="none"/>
    </style:style>
    <style:style style:name="T1" style:family="text">
      <style:text-properties fo:font-weight="bold" style:font-weight-asian="bold"/>
    </style:style>
    <style:style style:name="T2" style:family="text">
      <style:text-properties fo:font-variant="small-caps" style:font-name="Berling" fo:font-size="14pt" fo:font-weight="bold" style:font-size-asian="14pt" style:font-weight-asian="bold" style:font-name-complex="Berling" style:font-size-complex="14pt" style:font-weight-complex="bold"/>
    </style:style>
    <style:style style:name="T3" style:family="text">
      <style:text-properties fo:font-variant="small-caps" style:font-name="Berling" fo:font-size="14pt" fo:font-weight="bold" style:font-name-asian="Berling" style:font-size-asian="14pt" style:font-weight-asian="bold" style:font-name-complex="Berling" style:font-size-complex="14pt" style:font-weight-complex="bold"/>
    </style:style>
    <style:style style:name="T4" style:family="text">
      <style:text-properties fo:font-variant="small-caps" fo:color="#1a1a1a" style:font-name="Berling" fo:font-size="14pt" fo:font-weight="bold" style:font-size-asian="14pt" style:font-weight-asian="bold" style:font-name-complex="Berling" style:font-size-complex="14pt" style:font-weight-complex="bold"/>
    </style:style>
    <style:style style:name="T5" style:family="text">
      <style:text-properties fo:font-variant="small-caps" fo:color="#0070c0" style:font-name="Berling" fo:font-size="14pt" fo:font-weight="bold" style:font-size-asian="14pt" style:font-weight-asian="bold" style:font-name-complex="Berling" style:font-size-complex="14pt" style:font-weight-complex="bold"/>
    </style:style>
    <style:style style:name="T6" style:family="text">
      <style:text-properties style:font-name="Berling" style:font-name-complex="Berling"/>
    </style:style>
    <style:style style:name="T7" style:family="text">
      <style:text-properties style:font-name="Berling" style:font-name-asian="Berling" style:font-name-complex="Berling"/>
    </style:style>
    <style:style style:name="T8" style:family="text">
      <style:text-properties fo:color="#1a1a1a" style:font-name="Berling" fo:font-size="14pt" style:font-size-asian="14pt" style:font-name-complex="Berling" style:font-size-complex="14pt"/>
    </style:style>
    <style:style style:name="T9" style:family="text">
      <style:text-properties fo:color="#1a1a1a" style:font-name="Berling" fo:font-size="14pt" style:font-size-asian="14pt" style:font-name-complex="Berling" style:font-size-complex="14pt" style:font-weight-complex="bold"/>
    </style:style>
    <style:style style:name="T10" style:family="text">
      <style:text-properties fo:color="#1a1a1a" style:font-name="Berling" fo:font-size="14pt" fo:font-weight="bold" style:font-size-asian="14pt" style:font-weight-asian="bold" style:font-name-complex="Berling" style:font-size-complex="14pt"/>
    </style:style>
    <style:style style:name="T11" style:family="text">
      <style:text-properties fo:color="#1a1a1a" style:font-name="Berling" fo:font-size="14pt" fo:font-weight="bold" style:font-size-asian="14pt" style:font-weight-asian="bold" style:font-name-complex="Berling" style:font-size-complex="14pt" style:font-weight-complex="bold"/>
    </style:style>
    <style:style style:name="T12" style:family="text">
      <style:text-properties fo:color="#1a1a1a" style:font-name="Berling" fo:font-size="14pt" style:text-underline-style="solid" style:text-underline-width="auto" style:text-underline-color="font-color" fo:font-weight="bold" style:font-size-asian="14pt" style:font-weight-asian="bold" style:font-name-complex="Berling" style:font-size-complex="14pt"/>
    </style:style>
    <style:style style:name="T13" style:family="text">
      <style:text-properties fo:color="#343434" style:font-name="Berling" fo:font-size="14pt" fo:font-weight="bold" style:font-size-asian="14pt" style:font-weight-asian="bold" style:font-name-complex="Berling" style:font-size-complex="14pt"/>
    </style:style>
    <style:style style:name="T14" style:family="text">
      <style:text-properties fo:color="#343434" style:font-name="Berling" fo:font-size="14pt" style:font-size-asian="14pt" style:font-name-complex="Berling" style:font-size-complex="14pt"/>
    </style:style>
    <style:style style:name="T15" style:family="text">
      <style:text-properties fo:color="#808080" style:font-name="Berling" fo:font-size="14pt" style:font-size-asian="14pt" style:font-name-complex="Berling" style:font-size-complex="14pt"/>
    </style:style>
    <style:style style:name="T16" style:family="text">
      <style:text-properties fo:color="#808080" style:font-name="Berling" fo:font-size="14pt" style:text-underline-style="solid" style:text-underline-width="auto" style:text-underline-color="font-color" style:font-size-asian="14pt" style:font-name-complex="Berling" style:font-size-complex="14pt"/>
    </style:style>
    <style:style style:name="T17" style:family="text">
      <style:text-properties fo:color="#808080" style:font-name="Berling" fo:font-size="14pt" fo:font-weight="bold" style:font-size-asian="14pt" style:font-weight-asian="bold" style:font-name-complex="Berling" style:font-size-complex="14pt"/>
    </style:style>
    <style:style style:name="T18" style:family="text">
      <style:text-properties fo:color="#808080" style:font-name="Berling" fo:font-size="14pt" fo:language="en" fo:country="GB" style:font-size-asian="14pt" style:font-name-complex="Berling" style:font-size-complex="14pt"/>
    </style:style>
    <style:style style:name="T19" style:family="text">
      <style:text-properties fo:color="#646464" style:font-name="Berling" fo:font-size="14pt" style:font-size-asian="14pt" style:font-name-complex="Berling" style:font-size-complex="14pt"/>
    </style:style>
    <style:style style:name="T20" style:family="text">
      <style:text-properties fo:color="#646464" style:font-name="Berling" fo:font-size="14pt" style:text-underline-style="solid" style:text-underline-width="auto" style:text-underline-color="font-color" style:font-size-asian="14pt" style:font-name-complex="Berling"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Sito Web dell’Istituto</text:span></text:p>
      <text:p text:style-name="P2"><text:span text:style-name="T4">istruzioni per fornire le informazioni necessarie relative ai</text:span></text:p>
      <text:p text:style-name="P2"><text:span text:style-name="T3">“</text:span><text:span text:style-name="T2">FOCUS”</text:span></text:p>
      <text:p text:style-name="P3"/>
      <text:p text:style-name="P1"><text:span text:style-name="T9">Per </text:span><text:span text:style-name="T11">FOCUS</text:span><text:span text:style-name="T9"> si intende una pagina di “pubblicità” su di una attività o su di un risultato di particolare rilievo per l’Istituto. I testo devono essere semplici, di taglio “giornalistico” e comprensibili ad un pubblico di non esperti. Le immagini devono essere accattivanti e “semplici”, ossia di facile comprensione. Non utilizzare grafici o tabelle, di meno immediata comprensione. Le figure, le immagini, e i grafici non devono essere coperte da copyright.</text:span></text:p>
      <text:p text:style-name="P1"><text:span text:style-name="T9">Per ogni richiesta od informazione, fate riferimento via email a Federico Fugnoli (</text:span><text:span text:style-name="T10">federico.fugnoli@irpi.cnr.it</text:span><text:span text:style-name="T9">).</text:span></text:p>
      <text:p text:style-name="P7">Istruzioni Generali</text:p>
      <text:list xml:id="list1664200461251800063" text:style-name="WW8Num4">
        <text:list-item>
          <text:p text:style-name="P26"><text:span text:style-name="T8">Predisporre una scheda per ciascun Focus.</text:span></text:p>
        </text:list-item>
        <text:list-item>
          <text:p text:style-name="P26"><text:span text:style-name="T8">Predisporre una cartella per ciascun Focus, contenete la scheda del Focus e le immagini / i file associati.</text:span></text:p>
        </text:list-item>
        <text:list-item>
          <text:p text:style-name="P26"><text:span text:style-name="T8">La scheda del Focus va compilata in inglese e in italiano.</text:span></text:p>
        </text:list-item>
        <text:list-item>
          <text:p text:style-name="P26"><text:span text:style-name="T8">Spedire la cartella (compressa) con le informazioni relative ad un Focus a </text:span><text:span text:style-name="T10">federico.fugnoli@irpi.cnr.it</text:span><text:span text:style-name="T8"> </text:span></text:p>
        </text:list-item>
      </text:list>
      <text:p text:style-name="P7"><text:soft-page-break/></text:p>
      <text:p text:style-name="P6"><text:span text:style-name="T4">Informazioni da Fornire </text:span></text:p>
      <text:p text:style-name="P10"><text:span text:style-name="T13">Titolo del Focus:</text:span></text:p>
      <text:p text:style-name="P13"><text:span text:style-name="T15">[Scegliere un titolo per quanto possibile breve ed esplicativo. </text:span><text:span text:style-name="T16">50 caratteri al massimo</text:span><text:span text:style-name="T15">. Maggiori dettagli possono essere inseriti nel sottotitolo.] [Va indicato il Titolo sia in ITA che in ENG]</text:span></text:p>
      <text:p text:style-name="P14"/>
      <text:p text:style-name="P18"><text:span text:style-name="T15">ITA …</text:span></text:p>
      <text:p text:style-name="P19">ENG …</text:p>
      <text:p text:style-name="P14"/>
      <text:p text:style-name="P22"><text:span text:style-name="T13">Sottotitolo del Focus:</text:span></text:p>
      <text:p text:style-name="P14">[Va indicato il Sottotitolo sia in ITA che in ENG. Il sottotitolo può essere esplicativo del titolo, necessariamente più breve]</text:p>
      <text:p text:style-name="P14"/>
      <text:p text:style-name="P18"><text:span text:style-name="T15">ITA …</text:span></text:p>
      <text:p text:style-name="P19">ENG …</text:p>
      <text:p text:style-name="P8">Descrizione del Focus</text:p>
      <text:p text:style-name="P11"><text:span text:style-name="T15">[La Descrizione del Focus è indispensabile, e si articola in più parti.</text:span></text:p>
      <text:p text:style-name="P12">Le lunghezze dei testi non sono vincolanti.]</text:p>
      <text:p text:style-name="P6"><text:span text:style-name="T13">Descrizione:</text:span><text:span text:style-name="T14"> </text:span><text:span text:style-name="T19">[Da un minimo di 250 ad un massimo di 500 parole – indispensabile.] [Indicare quale sia il risultato o l’attività rilevante per l’Istituto e più in generale per la comunità.]</text:span></text:p>
      <text:p text:style-name="P21">ITA …</text:p>
      <text:p text:style-name="P21"><text:soft-page-break/>ENG …</text:p>
      <text:p text:style-name="P6"><text:span text:style-name="T13">Risultati:</text:span><text:span text:style-name="T14"> [</text:span><text:span text:style-name="T19">Da 100 a 200 parole - indispensabile] [Indicare quale è (quali sono) il risultato ottenuto, e perché è rilevante.]</text:span></text:p>
      <text:p text:style-name="P21">ITA …</text:p>
      <text:p text:style-name="P21">ENG …</text:p>
      <text:p text:style-name="P6"><text:span text:style-name="T13">Fonti di finanziamento:</text:span><text:span text:style-name="T14"> [</text:span><text:span text:style-name="T19">20 / 40 parole] [Indicare le fonti di finanziamento, se esistenti]</text:span></text:p>
      <text:p text:style-name="P21">ITA …</text:p>
      <text:p text:style-name="P21">ENG …</text:p>
      <text:p text:style-name="P6"><text:span text:style-name="T13">Per saperne di più:</text:span><text:span text:style-name="T14"> [</text:span><text:span text:style-name="T19">20 / 40 parole] [Indicare dove è possibile reperire altre informazioni (link ad altre parti del sito, a siti esterni, a pubblicazioni, prodotti, ecc.)]</text:span></text:p>
      <text:p text:style-name="P21">ITA …</text:p>
      <text:p text:style-name="P21">ENG …</text:p>
      <text:p text:style-name="P17"/>
      <text:p text:style-name="P13"><text:span text:style-name="T13">Immagini</text:span><text:span text:style-name="T14"> [</text:span><text:span text:style-name="T19">E’ indispensabile fornire una immagine “di copertina” accattivante, esplicativa e di facile comprensione. Indicate una legenda breve per spiegare l’immagine [ITA, ENG].</text:span></text:p>
      <text:p text:style-name="P13"><text:span text:style-name="T19">Proponete / fornire immagini ad alta risoluzione. Sono possibili immagini animate … probabilmente anche video, ma la cosa non è ancora certa.]</text:span></text:p>
      <text:p text:style-name="P16"/>
      <text:p text:style-name="P16">[E’ utile fornire delle altre immagini a corredo del Focus, che <text:soft-page-break/>potranno essere organizzate in una sorta di galleria, o che possono andare ad arricchire il testo del Focus]</text:p>
      <text:p text:style-name="P16"/>
      <text:p text:style-name="P6"><text:span text:style-name="T10">Tematiche</text:span><text:span text:style-name="T8">:</text:span></text:p>
      <text:p text:style-name="P10"><text:span text:style-name="T15">[indicare fino a cinque parole chiave e/o Tags, scegliendo preferibilmente dalla lista delle Tags esistenti …]</text:span></text:p>
      <text:p text:style-name="P18"><text:span text:style-name="T15">ITA … </text:span></text:p>
      <text:p text:style-name="P19">Acqua, Acque sotterranee, Acque sotterranee, Allarme, Allerta, Alluvione, Ambiente, Ammasso, Argini, Assicurazione, Caduta massi, Cambiamenti climatici, Cambiamento, Carsismo, Carta inventario , Cartografia, Cava, Cavità artificiale, Colata, Colata di detrito, Computer, Connettività, Costa, Costo, Crowd sourcing, Danno, Deformazione, Deglaciazione, DEM, Desertificazione, Didattica, Diga, DInSAR, Disseminazione, Distanza di arresto, Divulgazione, Economia, Ecosistema, Emissioni acustiche, Erosione, Faglia, Fibra ottica, Firma spettrale, Fiume, Foresta, Fotografia aeree, Frana, Geologia, Geologia strutturale, Geomatica, Geomeccanica, Geomorfologia, Geomorfometria, Geotecnica, Geotermia, Gestione dei sedimenti, Gestione del rischio, Ghiacciaio, Ghiaccio, GIS, Glaciale, Glaciologia, Grotta, Idraulica, Idrogeologia, Idrologia, Immagine ottica, Incendio, Informazione, Innesco, Inondazione, Instabilità, Interferometria, Inventario, Isostasia, Laboratorio, Legislazione, Legno, LiDAR, Litologia, Mappa, Mappatura, Mare, Meccanica delle rocce, <text:soft-page-break/>Misura, Misure di campo, Mitigazione, Modello, Monitoraggio, Montagna, Osservazione della Terra, Pericolosità, Permafrost, Pianificazione, Piccola età glaciale, Piena , Piena improvvisa, Pioggia, Prevenzione, Previsione, Progettazione, Protezione Civile, Radar, Reologia, Resilienza , Ripristino, Rischio, Rischio naturale, Risorsa, Roccia, SAR, Scenario, Sedimento, Sensore, Sentinelle, Siccità, Sismica, Sismicità, Sistema, Sistema d’allerta, Sistema di supporto alle decisioni, Soglie, Sostenibilità, Sotterraneo, Sottosuolo, Sprofondamenti, Stabilità dei versanti, Storia, Suscettibilità, Sviluppo, Technology, Tecnologia, Tempo reale, Territorio, Tettonica, Trasporto solido, Valanga di roccia, Valutazione, Vulnerabilità , Web</text:p>
      <text:p text:style-name="P15"/>
      <text:p text:style-name="P18"><text:span text:style-name="T18">ENG … </text:span></text:p>
      <text:p text:style-name="P20">Acoustic emission, Aerial photography, Alarm, Alert, Assessment, Cartography, Cave, Change, Civil Protection, Climate change, Coast, Computer, Connectivity, Cost, Crowd sourcing, Dam, Damage, Debris flow, Decision support system, Deformation, Deglaciation, DEM, Desertification, Design, Development, DInSAR, Dissemination, Drought, Early warning, Economy, Ecosystem, Environment, Erosion, Fault, Fibre optics, Field survey, Fire, Flash Flood, Flood, Forecast, Forest, Geology, Geomatics, Geomechanics, Geomorphology, Geomorphometry, Geotechnique, Geothermal energy, GIS, Glacial, Glacier, Glaciology, Groundwater, Hazard, History, Hydrology, Ice, Information, Instability, Insurance, Interferometry, Inundation, <text:soft-page-break/>Inventory, Inventory map, Isostasy, Karst, Laboratory, Land, Landscape, Landslide, Landslide inventory, Legislation, Levees, LiDAR, Lithology, Little ice age, Management, Map, Mapping, Measure, Mitigation, Model, Monitoring, Mountain , Mudflow, Natural hazard, Optical image, Outreach, Permafrost, Planning, Prediction, Prevention, Quarry, Radar, Rainfall, Real time, Recovery, Remote Sensing, Resilience, Resource, Rheology, Risk, River, Rock, Rock avalanche, Rock fall, Rock mechanics, Runout distance, SAR, Scenarios, Sea, Sediment, Sediment management, Seismic, Seismicity, Sensor, Sentinels, Sinkholes, Slope stability, Solid discharge, Spectral fingerprint, Structural geology, Susceptibility, Sustainability , System, Technology, Tectonics, Threshold, Training, Trigger, Underground, Vulnerability, Warning, Water, Water scarcity, Web, Wildfire, Wood.</text:p>
      <text:p text:style-name="P6"><text:span text:style-name="T10">Zone geografiche</text:span><text:span text:style-name="T8">:</text:span></text:p>
      <text:p text:style-name="P11"><text:span text:style-name="T15">[Indicare le regioni italiane e/o i paesi europei o del mondo ai quali il Focus si riferisce, se rilevante.]</text:span></text:p>
      <text:p text:style-name="P6"><text:span text:style-name="T13">Responsabile del Focus:</text:span></text:p>
      <text:p text:style-name="P11"><text:span text:style-name="T8">[</text:span><text:span text:style-name="T19">Nome/i e Cognome/i del ricercatore/tecnologo referente per il Focus. Sarà anche la persona a cui verranno fatte eventuali domande da potenziali persone interessate.</text:span><text:span text:style-name="T8">]</text:span></text:p>
      <text:p text:style-name="P6"><text:soft-page-break/><text:span text:style-name="T13">Email:</text:span><text:span text:style-name="T8"> </text:span></text:p>
      <text:p text:style-name="P11"><text:span text:style-name="T8">[email del/i referente/i]</text:span></text:p>
      <text:p text:style-name="P11"><text:span text:style-name="T8">[</text:span><text:span text:style-name="T19">Nome e Cognome del referente per l’Istituto del Focus, o email del Gruppo, se esistente</text:span><text:span text:style-name="T8">]</text:span></text:p>
      <text:p text:style-name="P9">Sito web: </text:p>
      <text:p text:style-name="P11"><text:span text:style-name="T8">[</text:span><text:span text:style-name="T19">il link al sito web del Progetto, se esistente</text:span><text:span text:style-name="T8">]</text:span></text:p>
      <text:p text:style-name="P9">Sedi IRPI coinvolte: </text:p>
      <text:p text:style-name="P11"><text:span text:style-name="T8">[</text:span><text:span text:style-name="T19">indicare la/le sede/sedi partecipanti Perugia, Bari, Rende, Padova, Torino</text:span><text:span text:style-name="T8">]</text:span></text:p>
      <text:p text:style-name="P9">Brochure: </text:p>
      <text:p text:style-name="P11"><text:span text:style-name="T8">[</text:span><text:span text:style-name="T19">Allegare il file pdf della brochure del Focus, se esistente. Nominare il file come Nome-Focus-Brochure-Data.pdf, o indicare il link alla brochure del Focus. Se esistono brochure in lingue diverse, indicarle tutte.</text:span><text:span text:style-name="T8">]</text:span></text:p>
      <text:p text:style-name="P9"/>
      <text:p text:style-name="P9">Immagini:</text:p>
      <text:p text:style-name="P1"><text:span text:style-name="T8">[</text:span><text:span text:style-name="T20">Allegare i file</text:span><text:span text:style-name="T19"> (nei formati png, gif, jpeg, pdf ) di immagini rappresentative del Focus</text:span></text:p>
      <text:p text:style-name="P1"><text:span text:style-name="T20">Nominare</text:span><text:span text:style-name="T19"> chiaramente i singoli file come Nome-Focus-InfoImmagine-Data.png (o altra estensione)</text:span></text:p>
      <text:p text:style-name="P1"><text:soft-page-break/><text:span text:style-name="T20">Fornire una descrizione (italiano/inglese) breve e chiaramente esplicativa</text:span><text:span text:style-name="T19"> dei contenuti della figura.</text:span></text:p>
      <text:p text:style-name="P1"><text:span text:style-name="T19">Fornire </text:span><text:span text:style-name="T20">immagini ad alta risoluzione</text:span><text:span text:style-name="T19"> e non inserirle nel documento Word. NON fornire immagini coperte da copyright. Tenete anche presente che l’intero sito ha una licenza d’uso Creative Commons Attribuzione – Non commerciale – Condividi allo stesso modo 4.0 Internazionale. (http://www.irpi.cnr.it/licenza-duso/). Se desiderate che le immagini o le figure abbiamo una licenza diversa, indicatelo.</text:span></text:p>
      <text:p text:style-name="P1"><text:span text:style-name="T19">Tenete presente che le figure saranno “ridotte” nella risoluzione e nelle dimensioni, per ottimizzarne la visione nel sito. I grafici saranno quindi di difficile lettura.</text:span></text:p>
      <text:p text:style-name="P1"><text:span text:style-name="T19">Tenere conto che le immagini potranno essere presenti nella pagina web del Focus sotto forma di galleria di immagini oppure, se citate opportunamente nel testo della descrizione del Focus, saranno inserite all’interno del testo al momento del caricamento della scheda nel sito</text:span><text:span text:style-name="T8">].</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Berling" svg:font-family="Berling"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MS Mincho" svg:font-family="'MS Mincho'"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pitch="variable" fo:font-size="11pt" fo:language="it" fo:country="IT" style:font-name-asian="Calibri" style:font-family-asian="Calibri"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grafo_20_elenco" style:display-name="Paragrafo elenco" style:family="paragraph" style:parent-style-name="Standard">
      <style:paragraph-properties fo:margin-left="1.27cm" fo:margin-right="0cm" fo:margin-top="0cm" fo:margin-bottom="0cm" loext:contextual-spacing="true" fo:line-height="100%" fo:text-indent="0cm" style:auto-text-indent="false"/>
      <style:text-properties style:font-name="Cambria" fo:font-family="Cambria" style:font-pitch="variable" fo:font-size="12pt" style:font-name-asian="MS Mincho" style:font-family-asian="'MS Mincho'" style:font-pitch-asian="variable" style:font-size-asian="12pt" style:font-name-complex="Cambria" style:font-family-complex="Cambria" style:font-pitch-complex="variable" style:font-size-complex="12pt"/>
    </style:style>
    <style:style style:name="Testo_20_fumetto" style:display-name="Testo fumetto" style:family="paragraph" style:parent-style-name="Standard">
      <style:paragraph-properties fo:margin-top="0cm" fo:margin-bottom="0cm" loext:contextual-spacing="false" fo:line-height="100%"/>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pitch="variable" style:font-name-complex="Symbol" style:font-family-complex="Symbol" style:font-pitch-complex="variable"/>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alibri" fo:font-family="Calibri" style:font-pitch="variable" style:font-name-asian="Calibri" style:font-family-asian="Calibri"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0" style:family="text">
      <style:text-properties fo:color="#1a1a1a" style:font-name="Symbol" fo:font-family="Symbol" style:font-pitch="variable" fo:font-size="14pt" style:font-size-asian="14pt" style:font-name-complex="Symbol" style:font-family-complex="Symbol" style:font-pitch-complex="variable" style:font-size-complex="14pt"/>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Testo_20_fumetto_20_Carattere" style:display-name="Testo fumetto Carattere" style:family="text">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5.693cm" fo:margin-left="-0.191cm" table:align="left" style:writing-mode="lr-tb"/>
    </style:style>
    <style:style style:name="Tabella1.A" style:family="table-column">
      <style:table-column-properties style:column-width="9.442cm"/>
    </style:style>
    <style:style style:name="Tabella1.B" style:family="table-column">
      <style:table-column-properties style:column-width="3cm"/>
    </style:style>
    <style:style style:name="Tabella1.C" style:family="table-column">
      <style:table-column-properties style:column-width="3.25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MP1" style:family="paragraph" style:parent-style-name="Footer">
      <style:text-properties style:font-name="Berling" style:font-name-complex="Berling"/>
    </style:style>
    <style:style style:name="MP2" style:family="paragraph" style:parent-style-name="Footer">
      <style:paragraph-properties fo:text-align="end" style:justify-single-word="false">
        <style:tab-stops/>
      </style:paragraph-properties>
    </style:style>
    <style:style style:name="MP3" style:family="paragraph" style:parent-style-name="Footer">
      <style:paragraph-properties fo:text-align="end" style:justify-single-word="false"/>
    </style:style>
    <style:style style:name="MT1" style:family="text">
      <style:text-properties style:font-name="Berling" style:font-name-complex="Berling"/>
    </style:style>
    <style:style style:name="MT2" style:family="text">
      <style:text-properties style:font-name="Berling" style:font-name-asian="Berling" style:font-name-complex="Berling"/>
    </style:style>
    <style:page-layout style:name="Mpm1">
      <style:page-layout-properties fo:page-width="21.001cm" fo:page-height="29.7cm" style:num-format="1" style:print-orientation="portrait" fo:margin-top="3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top="1.653cm" style:dynamic-spacing="true"/>
      </style:footer-style>
    </style:page-layout>
  </office:automatic-styles>
  <office:master-styles>
    <style:master-page style:name="Standard" style:page-layout-name="Mpm1">
      <style:foot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text:file-name text:display="name-and-extension">Sito-Web-IRPI-Scheda-Focus-03-21mar2016.doc</text:file-name></text:p>
            </table:table-cell>
            <table:table-cell table:style-name="Tabella1.A1" office:value-type="string">
              <text:p text:style-name="MP2"><text:span text:style-name="MT1">Versione: 02</text:span></text:p>
            </table:table-cell>
            <table:table-cell table:style-name="Tabella1.A1" office:value-type="string">
              <text:p text:style-name="MP3"><text:span text:style-name="MT1"><text:page-number text:select-page="current">8</text:page-number></text:span><text:span text:style-name="MT2"> </text:span><text:span text:style-name="MT1">/ </text:span><text:span text:style-name="MT1"><text:page-count style:num-format="1">8</text:page-count></text:span></text:p>
            </table:table-cell>
          </table:table-row>
        </table:table>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5-09-09T05:15:00</meta:creation-date>
    <dc:creator>Fausto Guzzetti</dc:creator>
    <dc:date>2016-03-21T17:48:00</dc:date>
    <meta:print-date>2016-03-21T17:43:00</meta:print-date>
    <meta:editing-cycles>5</meta:editing-cycles>
    <meta:document-statistic meta:table-count="1" meta:image-count="0" meta:object-count="0" meta:page-count="8" meta:paragraph-count="66" meta:word-count="1084" meta:character-count="8136" meta:non-whitespace-character-count="7111"/>
    <meta:generator>LibreOffice/5.0.3.2$Windows_x86 LibreOffice_project/e5f16313668ac592c1bfb310f4390624e3dbfb75</meta:generator>
  </office:meta>
</office:document-meta>
</file>